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paragraph-properties style:line-height-at-least="0.353cm" fo:text-align="justify" style:justify-single-word="false" fo:hyphenation-ladder-count="no-limit"/>
      <style:text-properties fo:color="#000000" style:font-name="Verdana"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7" style:family="paragraph" style:parent-style-name="Standard">
      <style:paragraph-properties style:line-height-at-least="0.353cm" fo:text-align="justify" style:justify-single-word="false" fo:hyphenation-ladder-count="no-limit">
        <style:tab-stops>
          <style:tab-stop style:position="1.376cm"/>
        </style:tab-stops>
      </style:paragraph-properties>
      <style:text-properties fo:color="#000000" style:font-name="Verdana"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8"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9" style:family="paragraph" style:parent-style-name="Standard">
      <style:text-properties style:font-name="Verdana" fo:font-size="12pt" style:font-size-asian="12pt" style:font-name-complex="Arial" style:font-size-complex="12pt"/>
    </style:style>
    <style:style style:name="P10" style:family="paragraph" style:parent-style-name="Standard">
      <style:text-properties style:font-name="Verdana" fo:font-size="12pt" fo:font-weight="normal" style:font-size-asian="12pt" style:font-weight-asian="normal" style:font-name-complex="Arial" style:font-size-complex="12pt" style:font-weight-complex="normal"/>
    </style:style>
    <style:style style:name="P11" style:family="paragraph" style:parent-style-name="Standard">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color="#000000" style:font-name="Arial" fo:font-size="11pt" fo:language="es" fo:country="AR" fo:font-style="normal" fo:font-weight="norm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2"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3"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Times New Roman" style:font-size-asian="12p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4"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Times New Roman"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5"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6"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style:font-name="Verdana" fo:font-size="12pt" fo:font-weight="normal" style:font-size-asian="12pt" style:font-weight-asian="normal" style:font-name-complex="Arial" style:font-size-complex="12pt" style:font-weight-complex="normal" fo:hyphenate="false" fo:hyphenation-remain-char-count="2" fo:hyphenation-push-char-count="2"/>
    </style:style>
    <style:style style:name="P17"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style:font-name="Verdana" fo:font-size="12pt" style:font-size-asian="12pt" style:font-name-complex="Arial" style:font-size-complex="12pt" fo:hyphenate="false" fo:hyphenation-remain-char-count="2" fo:hyphenation-push-char-count="2"/>
    </style:style>
    <style:style style:name="P18" style:family="paragraph" style:parent-style-name="Standard">
      <style:paragraph-properties fo:margin-left="-0.053cm" fo:margin-right="0cm" fo:margin-top="0cm" fo:margin-bottom="0cm" style:line-height-at-least="0.353cm" fo:text-align="justify" style:justify-single-word="false"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9" style:family="paragraph" style:parent-style-name="Standard">
      <style:paragraph-properties fo:margin-left="-0.053cm" fo:margin-right="0cm" fo:margin-top="0cm" fo:margin-bottom="0cm" style:line-height-at-least="0.353cm" fo:text-align="justify" style:justify-single-word="false"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style:font-name="Verdana" fo:font-size="12pt" fo:font-weight="normal" style:font-size-asian="12pt" style:font-weight-asian="normal" style:font-name-complex="Arial" style:font-size-complex="12pt" style:font-weight-complex="normal" fo:hyphenate="false" fo:hyphenation-remain-char-count="2" fo:hyphenation-push-char-count="2"/>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fo:font-variant="normal" fo:text-transform="none" fo:color="#000000" fo:letter-spacing="normal" fo:language="es" fo:country="ES" fo:font-style="normal" style:text-underline-style="none" fo:background-color="#ffffff" style:font-name-asian="Times New Roman" style:language-asian="es" style:country-asian="ES" style:font-style-asian="normal" style:language-complex="ar" style:country-complex="SA" style:font-style-complex="normal"/>
    </style:style>
    <style:style style:name="T4" style:family="text">
      <style:text-properties fo:font-variant="normal" fo:text-transform="none" fo:color="#000000" fo:letter-spacing="normal" fo:language="es" fo:country="ES" fo:font-style="normal" style:text-underline-style="none" fo:font-weight="normal" fo:background-color="#ffffff" style:font-name-asian="Times New Roman" style:language-asian="es" style:country-asian="ES" style:font-style-asian="normal" style:font-weight-asian="normal" style:language-complex="ar" style:country-complex="SA" style:font-style-complex="normal" style:font-weight-complex="normal"/>
    </style:style>
    <style:style style:name="T5" style:family="text">
      <style:text-properties style:font-name-asian="Times New Roman"/>
    </style:style>
    <style:style style:name="T6" style:family="text">
      <style:text-properties style:font-name-asian="Arial"/>
    </style:style>
    <style:style style:name="T7" style:family="text">
      <style:text-properties style:language-asian="es" style:country-asian="AR"/>
    </style:style>
    <style:style style:name="T8" style:family="text">
      <style:text-properties style:language-asian="es" style:country-asian="ES"/>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AMARA DE DIPUTADOS DE LA PROVINCIA</text:p>
      <text:p text:style-name="P2"/>
      <text:p text:style-name="P2">D E C L A R A :</text:p>
      <text:p text:style-name="P3"/>
      <text:p text:style-name="P3"/>
      <text:p text:style-name="P3"/>
      <text:p text:style-name="P6">De su Interés:</text:p>
      <text:p text:style-name="P7"/>
      <text:list xml:id="list655195265" text:style-name="WW8Num2">
        <text:list-item>
          <text:p text:style-name="P16"><text:span text:style-name="T3">El </text:span>Festival por la Memoria, la Verdad y la Justicia, que se realizó el 26 de marzo de 2016 en la localidad de Villa Ana.</text:p>
        </text:list-item>
      </text:list>
      <text:p text:style-name="P18">Autor/a: <text:bookmark text:name="_GoBack1"/>Fabián Palo Oliver-Alejandro Boscarol</text:p>
      <text:p text:style-name="P19"/>
      <text:list xml:id="list1938253805" text:continue-numbering="true" text:style-name="WW8Num2">
        <text:list-item>
          <text:p text:style-name="P17"><text:span text:style-name="T4">El acto por la Memoria, Verdad y Justicia </text:span>“ Pueblos por la Memoria ”, a realizarse <text:s/>el <text:s/>1º <text:s/>de abril <text:s/>del <text:s/>corriente año en el Instituto de Profesorado Nº 62 de la localidad de San José de la Esquina, departamento Caseros, organizado por integrantes del Frente Militante para la Victoria.</text:p>
        </text:list-item>
      </text:list>
      <text:p text:style-name="P18">Autor/a: Leandro Busatto</text:p>
      <text:p text:style-name="P18"/>
      <text:list xml:id="list146404930" text:continue-numbering="true" text:style-name="WW8Num2">
        <text:list-item>
          <text:p text:style-name="P12"><text:span text:style-name="T5">El seminario de posgrado </text:span><text:span text:style-name="T6"><text:s/>“</text:span><text:span text:style-name="T5">Derecho Electoral y Político”, de la Escuela de Posgrado de la Facultad de </text:span><text:span text:style-name="T6"><text:s/></text:span><text:span text:style-name="T5">Derecho de la UNR, que se dictará del 16 de abril al 17 de septiembre del </text:span><text:span text:style-name="T6"><text:s/></text:span><text:span text:style-name="T5">corriente año.</text:span></text:p>
        </text:list-item>
      </text:list>
      <text:p text:style-name="P18">Autor/a: Eduardo Di Pollina</text:p>
      <text:p text:style-name="P18"/>
      <text:list xml:id="list1605058407" text:continue-numbering="true" text:style-name="WW8Num2">
        <text:list-item>
          <text:p text:style-name="P13"><text:span text:style-name="T7">El</text:span><text:span text:style-name="T8"> “ X Plenario Nacional de jóvenes procesalistas y 1era jornada preparatoria V Encuentro Nacional de la Federación de Ateneos de Estudios Procesales” a desarrollarse en la Universidad Nacional del Litoral bajo el lema “La Prueba implicancias del Nuevo Código Civil y Comercial de la Nación”.</text:span></text:p>
        </text:list-item>
      </text:list>
      <text:p text:style-name="P18">Autor/a: Eduardo Di Pollina</text:p>
      <text:p text:style-name="P18"/>
      <text:list xml:id="list1176645174" text:continue-numbering="true" text:style-name="WW8Num2">
        <text:list-item>
          <text:p text:style-name="P14">El “ V Encuentro Nacional <text:s/>de la Federación de Ateneos de Estudios Procesales” a desarrollarse en la Universidad Nacional del Litoral bajo el lema “La Prueba en el Proceso Civil y Comercial”</text:p>
        </text:list-item>
      </text:list>
      <text:p text:style-name="P18">Autor/a: Eduardo Di Pollina</text:p>
      <text:p text:style-name="P18"/>
      <text:list xml:id="list1894545923" text:continue-numbering="true" text:style-name="WW8Num2">
        <text:list-item>
          <text:p text:style-name="P16">Las actividades que se realizan en nuestra Provincia por el Día Internacional de la Concientización del Autismo, que se conmemora el 2 de abril de cada año.</text:p>
        </text:list-item>
      </text:list>
      <text:p text:style-name="P19"><text:span text:style-name="T3">Autor/a: </text:span>Ariel Bermúdez-Patricia Tepp</text:p>
      <text:p text:style-name="P18"/>
      <text:list xml:id="list316992844" text:continue-numbering="true" text:style-name="WW8Num2">
        <text:list-item>
          <text:p text:style-name="P15">Al Proyecto Casas Anfibias, elaborado por el arquitecto santafesino César Carli.</text:p>
        </text:list-item>
      </text:list>
      <text:p text:style-name="P18">Autor/a: <text:s/>Gabriel Real</text:p>
      <text:p text:style-name="P18"/>
      <text:p text:style-name="P18"/>
      <text:list xml:id="list1282308040" text:continue-numbering="true" text:style-name="WW8Num2">
        <text:list-item>
          <text:p text:style-name="P15"><text:soft-page-break/>Las Muestras Itinerantes "Ana Frank: una historia vigente” y “De la dictadura a la Democracia: la vigencia de los Derechos Humanos 1976-2006” a desarrollarse desde el 28 de marzo al 3 de abril en la ex Municipalidad esquina Mitre y Belgrano de la ciudad de Gálvez.</text:p>
        </text:list-item>
      </text:list>
      <text:p text:style-name="P18">Autor/a: <text:s/>Patricia Tepp</text:p>
      <text:p text:style-name="P18"/>
      <text:list xml:id="list1148258647" text:continue-numbering="true" text:style-name="WW8Num2">
        <text:list-item>
          <text:p text:style-name="P15">La Programación anual denominada “Agenda del Viejo Mercado”, <text:s/>que se llevará a cabo durante el presente año en la ciudad de Rafaela, iniciativa de la Municipalidad de dicha Ciudad.</text:p>
        </text:list-item>
      </text:list>
      <text:p text:style-name="P18">Autor/a: <text:s/>Roberto Mirabella</text:p>
      <text:p text:style-name="P18"/>
      <text:list xml:id="list1548133765" text:continue-numbering="true" text:style-name="WW8Num2">
        <text:list-item>
          <text:p text:style-name="P15">La Campaña de Espirometrías para la detección temprana de EPOC, que llevará a cabo la Fundación Estudios Clínicos y se iniciará el 31-05-16 en el marco de la celebración del Día Mundial sin Tabaco. </text:p>
        </text:list-item>
      </text:list>
      <text:p text:style-name="P18">Autor/a: <text:s/>Cesira Arcando</text:p>
      <text:p text:style-name="P18"/>
      <text:list xml:id="list468434066" text:continue-numbering="true" text:style-name="WW8Num2">
        <text:list-item>
          <text:p text:style-name="P15">El Tercer Encuentro Internacional de Derecho Laboral, “Los acuerdos sociales como garantía y protección de los derechos de los trabajadores”, organizado por la Facultad de Ciencias Jurídicas y Sociales – UNL, la Asociación de Trabajadores de la Industria Lechera de la República Argentina (ATILRA), la Fundación ATILRA y el Colegio de Abogados de Santa Fe, a realizarse el 31 de marzo y 1º de abril en la ciudad de Sunchales.</text:p>
        </text:list-item>
      </text:list>
      <text:p text:style-name="P18">Autor/a: <text:s/>Luis Daniel Rubeo</text:p>
      <text:p text:style-name="P18"/>
      <text:list xml:id="list370217148" text:continue-numbering="true" text:style-name="WW8Num2">
        <text:list-item>
          <text:p text:style-name="P15">La conmemoración del Día Mundial de la Bicicleta el 19 de abril del corriente año, junto a todas las actividades promovidas en el territorio provincial por los colectivos que conforman la Red Provincial de Ciudades en Bici. </text:p>
        </text:list-item>
      </text:list>
      <text:p text:style-name="P18">Autor/a: <text:s/>Julio Garibaldi</text:p>
      <text:p text:style-name="P18"/>
      <text:list xml:id="list808997687" text:continue-numbering="true" text:style-name="WW8Num2">
        <text:list-item>
          <text:p text:style-name="P15">La producción santafesina de legumbres y la conmemoración del “Año Internacional de las Legumbres 2016”; proclamado por la Organización de las Naciones Unidas para la Alimentación y la Agricultura (FAO).</text:p>
        </text:list-item>
      </text:list>
      <text:p text:style-name="P18">Autor/a: Clara García</text:p>
      <text:p text:style-name="P18"/>
      <text:list xml:id="list595772906" text:continue-numbering="true" text:style-name="WW8Num2">
        <text:list-item>
          <text:p text:style-name="P15">La 5° Maratón del “Día del Trabajador”, a celebrarse el próximo 1 de mayo de 2016 en la ciudad de Santa Fe.</text:p>
        </text:list-item>
      </text:list>
      <text:p text:style-name="P18">Autor/a: Federico Reutemann</text:p>
      <text:p text:style-name="P9"/>
      <text:list xml:id="list1419539571" text:continue-numbering="true" text:style-name="WW8Num2">
        <text:list-item>
          <text:p text:style-name="P15">La Fiesta Provincial “FESPAL 2016” <text:s/>y “ 16º Feria y Seminarios de Producciones Alternativas e Intensivas”, a realizarse en la localidad <text:s/>de Chabás el 13, 14 y 15 de mayo de 2016. </text:p>
        </text:list-item>
      </text:list>
      <text:p text:style-name="P18">Autor/a: Claudia Giaccone</text:p>
      <text:p text:style-name="P10"/>
      <text:p text:style-name="P10"><text:soft-page-break/></text:p>
      <text:list xml:id="list1749594417" text:continue-numbering="true" text:style-name="WW8Num2">
        <text:list-item>
          <text:p text:style-name="P15">La decisión de la Municipalidad de Laguna Paiva de colocar placas conmemorativas en las escuelas primarias de esta localidad, donde se refleje el nombre del veterano y caído de Malvinas que paso por esa institución, siendo afectadas las Escuelas Nº 31 Mariano Moreno, Nº 1025 Manuel Belgrano, Nº 688 Domingo F. Sarmiento, Nº 1070 E.E.U.U.del Brasil, Nº 532 Juan Bautista Alberdi, e Instituto Particular Nº 1135 Carlos Alcides Frencia. Actividad propuesta por la ordenanza Nº 2217 del concejal Sergio Ricardo Cáceres que fuese aprobada en la sesión del 30 de abril de 2015. </text:p>
        </text:list-item>
      </text:list>
      <text:p text:style-name="P18">Autor/a: Claudia Giaccone</text:p>
      <text:p text:style-name="P11"/>
      <text:p text:style-name="P3"/>
      <text:p text:style-name="P3"/>
      <text:p text:style-name="P3"/>
      <text:p text:style-name="P4"><text:span text:style-name="T1">SALA DE SESIONES</text:span><text:span text:style-name="T2">, 31 de marzo de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WW8Num2z0" style:family="text">
      <style:text-properties fo:language="es" fo:country="ES"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2"><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4-01T11:09:01</dc:date>
    <meta:print-date>2013-05-10T11:28:00</meta:print-date>
    <meta:editing-cycles>9</meta:editing-cycles>
    <meta:editing-duration>PT23M</meta:editing-duration>
    <meta:generator>LibreOffice/3.5$Linux_X86_64 LibreOffice_project/350m1$Build-2</meta:generator>
    <meta:document-statistic meta:table-count="0" meta:image-count="1" meta:object-count="0" meta:page-count="3" meta:paragraph-count="37" meta:word-count="727" meta:character-count="4313" meta:non-whitespace-character-count="3617"/>
    <meta:user-defined meta:name="Información 1"/>
    <meta:user-defined meta:name="Información 2"/>
    <meta:user-defined meta:name="Información 3"/>
    <meta:user-defined meta:name="Información 4"/>
  </office:meta>
</office:document-meta>
</file>